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306334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306334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306334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24ea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2e0c" style:font-weight-asian="bold"/>
    </style:style>
    <style:style style:name="T5" style:family="text">
      <style:text-properties fo:font-weight="bold" officeooo:rsid="00306334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1bbae3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5</text:span><text:span text:style-name="T5">92 UPF</text:span><text:span text:style-name="T1">)</text:span>, cuyo texto a continuación se transcribe:</text:p>
      <text:p text:style-name="P2"/>
      <text:p text:style-name="P2"/>
      <text:p text:style-name="P10">“La Cámara de Diputados de la Provincia vería con agrado que el Poder Ejecutivo de la Provincia a través del organismo que corresponda informe: </text:p>
      <text:p text:style-name="P8">a) Los abordajes que han implementados las áreas Seguridad Comunitaria, Obras Públicas, Desarrollo Social tendientes a dar URGENTE respuesta a los reclamos de los vecinos del Barrio Villa del Parque de la ciudad de Santa Fe. </text:p>
      <text:p text:style-name="P9"><text:span text:style-name="T10">b) Las medidas que se han implementado para asegurar la regularización del suministro de Luz a cargo de la Empresa Provincial de Energía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4:07.399013286</dc:date>
    <meta:print-date>2014-12-18T11:18:45.24367084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50" meta:character-count="927" meta:non-whitespace-character-count="778"/>
    <meta:user-defined meta:name="Información 1"/>
    <meta:user-defined meta:name="Información 2"/>
    <meta:user-defined meta:name="Información 3"/>
    <meta:user-defined meta:name="Información 4"/>
  </office:meta>
</office:document-meta>
</file>